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9"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4" style:family="paragraph" style:parent-style-name="Estilo_20_oficial">
      <style:text-properties officeooo:paragraph-rsid="00854e9d"/>
    </style:style>
    <style:style style:name="P15" style:family="paragraph" style:parent-style-name="Estilo_20_oficial">
      <style:paragraph-properties fo:line-height="150%" fo:text-align="justify" style:justify-single-word="false"/>
      <style:text-properties officeooo:paragraph-rsid="00854e9d"/>
    </style:style>
    <style:style style:name="P16" style:family="paragraph" style:parent-style-name="Estilo_20_oficial">
      <style:paragraph-properties fo:line-height="150%" fo:text-align="justify" style:justify-single-word="false"/>
      <style:text-properties officeooo:paragraph-rsid="00926ddb"/>
    </style:style>
    <style:style style:name="P17" style:family="paragraph" style:parent-style-name="Estilo_20_oficial">
      <style:paragraph-properties fo:line-height="150%" fo:text-align="justify" style:justify-single-word="false"/>
      <style:text-properties fo:font-weight="bold" officeooo:rsid="00926ddb" officeooo:paragraph-rsid="00926ddb" style:font-weight-asian="bold" style:font-weight-complex="bold"/>
    </style:style>
    <style:style style:name="P18" style:family="paragraph" style:parent-style-name="Estilo_20_oficial">
      <style:paragraph-properties fo:text-align="center" style:justify-single-word="false"/>
      <style:text-properties fo:font-size="12pt" fo:font-weight="bold" officeooo:rsid="00926ddb" officeooo:paragraph-rsid="00926ddb" style:font-size-asian="10.5pt" style:font-weight-asian="bold" style:font-size-complex="12pt" style:font-weight-complex="bold"/>
    </style:style>
    <style:style style:name="P19" style:family="paragraph" style:parent-style-name="Encabezado_20_y_20_firmas_20_dictamen" style:master-page-name="PÁGINA_20_OFICIAL">
      <style:paragraph-properties fo:line-height="150%" fo:text-align="start" style:justify-single-word="false" style:page-number="auto">
        <style:tab-stops/>
      </style:paragraph-properties>
      <style:text-properties style:font-name="Verdana" fo:font-size="11pt" officeooo:paragraph-rsid="00926ddb" style:font-size-asian="11pt" style:font-size-complex="11pt"/>
    </style:style>
    <style:style style:name="P20" style:family="paragraph" style:parent-style-name="DICTAMEN">
      <style:paragraph-properties fo:line-height="150%"/>
      <style:text-properties style:font-name="Verdana" fo:font-weight="normal" officeooo:paragraph-rsid="00953ab8" style:font-weight-asian="normal" style:font-weight-complex="normal"/>
    </style:style>
    <style:style style:name="T1" style:family="text">
      <style:text-properties officeooo:rsid="00436e58"/>
    </style:style>
    <style:style style:name="T2" style:family="text">
      <style:text-properties officeooo:rsid="00926ddb"/>
    </style:style>
    <style:style style:name="T3" style:family="text">
      <style:text-properties fo:font-size="11pt" officeooo:rsid="00926ddb" style:font-size-asian="11pt" style:font-size-complex="11pt"/>
    </style:style>
    <style:style style:name="T4" style:family="text">
      <style:text-properties fo:font-weight="bold" style:font-weight-asian="bold" style:font-weight-complex="bold"/>
    </style:style>
    <style:style style:name="T5" style:family="text">
      <style:text-properties fo:font-weight="bold" officeooo:rsid="00926ddb" style:font-weight-asian="bold" style:font-weight-complex="bold"/>
    </style:style>
    <style:style style:name="T6" style:family="text">
      <style:text-properties fo:font-weight="bold" officeooo:rsid="0093503d" style:font-weight-asian="bold" style:font-weight-complex="bold"/>
    </style:style>
    <style:style style:name="T7" style:family="text">
      <style:text-properties officeooo:rsid="0093503d"/>
    </style:style>
    <style:style style:name="T8" style:family="text">
      <style:text-properties officeooo:rsid="00953ab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20">La Comisión <text:span text:style-name="T3"><text:s/>de Agricultura y Ganadería</text:span> ha considerado el <text:span text:style-name="T4">proyecto de </text:span><text:span text:style-name="T5">comunicación N 42745 CD-</text:span><text:span text:style-name="T6">UCR - FPCS</text:span><text:span text:style-name="T2"> </text:span>de l<text:span text:style-name="T7">os</text:span> diputado<text:span text:style-name="T7">s</text:span> <text:span text:style-name="T7">Bastia, Basile, C</text:span><text:span text:style-name="T8">á</text:span><text:span text:style-name="T7">ndido <text:s/>Gonz</text:span><text:span text:style-name="T8">á</text:span><text:span text:style-name="T7">lez, Pullaro, y de las diputadas Di Stefano y Orciani</text:span> <text:s/><text:span text:style-name="T7">por el cual se solicita disponga informar sobre distintos spectos en relación al Plan de Acción despl</text:span><text:span text:style-name="T8">e</text:span><text:span text:style-name="T7">gando en la Provincia en el Marco de la Ley Provincial 12483 (Decreto de reglamentario 0469/2007) de adhesión a la Ley Nacional 25422 de la Recuperación de Ganadería Ovina y 26680 de prórroga de la vigencia del Fondo para la recuperación <text:s/>de <text:s/>la actividad ovina</text:span>; y, por las razones expuestas <text:s/>fundamentos y las que podrá dar el miembro informante, esta Comisión aconseja la aprobación del texto presentado que a continuación se transcribe:</text:p>
      <text:p text:style-name="P18"/>
      <text:p text:style-name="P18">PROYECTO DE COMUNICACIÓN</text:p>
      <text:p text:style-name="P14"/>
      <text:p text:style-name="P14"/>
      <text:p text:style-name="P16">La Cámara de Diputados de la Provincia vería con agrado que el Poder Ejecutivo, por medio de los organismos que correspondan, informe en relación al plan de acción desplegado en la provincia en el marco de la Ley Provincial N 12.483 (Decreto Reglamentario Nº 0469/2007), de adhesión a la Ley Nacional N 25.422 de Recuperación de la Ganadería Ovina, y Nº 26.680 de prórroga de la vigencia del Fondo para la Recuperación de la Actividad Ovina (FRAO), en particular: Cantidad de Proyectos presentados y aprobados, con detalle del monto adjudicado a cada uno de ellos; Identificación del lugar de radicación de los mismos; Impacto del desarrollo de los mismos en orden a los objetivos perseguidos por las leyes nacional y provincial y su decreto reglamentario:</text:p>
      <text:p text:style-name="P16"/>
      <text:p text:style-name="P16">a) Aumento del stock ovino;</text:p>
      <text:p text:style-name="P16"/>
      <text:p text:style-name="P16">b) Mejora en la calidad de las majadas desde el punto de vista sanitario y productivo;</text:p>
      <text:p text:style-name="P16"/>
      <text:p text:style-name="P16"><text:span text:style-name="T2">c</text:span>) Aumento del valor agregado y nivel de exportaciones; </text:p>
      <text:p text:style-name="P16"><text:soft-page-break/></text:p>
      <text:p text:style-name="P16">d) Afianzamiento de la radicación de familias rurales y sostenimiento de fuentes de trabajo;</text:p>
      <text:p text:style-name="P16"/>
      <text:p text:style-name="P16"><text:span text:style-name="T2">e) </text:span>Si se ha elaborado el programa operativo provincial anual, con su respectivo presupuesto y posterior balance de resultados (art. 2, inc. b, Dec<text:span text:style-name="T2">reto</text:span> Reglamentario);</text:p>
      <text:p text:style-name="P16"/>
      <text:p text:style-name="P16"><text:s/><text:span text:style-name="T2">f) </text:span>Si está previsto por parte de las autoridades ministeriales la priorización de fondos provinciales para sumar a los recibidos desde el Tesoro <text:span text:style-name="T2">N</text:span>acional;</text:p>
      <text:p text:style-name="P16"/>
      <text:p text:style-name="P16"><text:span text:style-name="T2">g) </text:span><text:s/>Se informe de las reuniones realizadas por la Unidad Ejecutora para la Recuperación de la Ganadería Ovina, con representantes de los institutos tecnológicos, los productores ovinos y los representantes de las instituciones representativas del campo.</text:p>
      <text:p text:style-name="P15"/>
      <text:p text:style-name="P17">Sala de la Comisión en Zoom; </text:p>
      <text:p text:style-name="P15"/>
      <text:p text:style-name="P15"/>
      <text:p text:style-name="P1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start" style:justify-single-word="false" style:page-number="auto"/>
      <style:text-properties fo:font-weight="bold" style:font-weight-asian="bold" style:font-weight-complex="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
        <text:p text:style-name="Header"><draw:frame draw:style-name="Mfr1" draw:name="Imagen1" text:anchor-type="char" svg:x="2cm" svg:y="-3cm" svg:width="8.999cm" svg:height="2.09cm" draw:z-index="3"><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842752318784">
            <table:table-cell office:value-type="string">
              <text:p text:style-name="MP5"/>
              <text:p text:style-name="MP6">General López 3055 – (S3000DCO) – Santa Fe – República Argentina</text:p>
            </table:table-cell>
            <table:table-cell office:value-type="string">
              <text:p text:style-name="MP7"><draw:frame draw:style-name="Mfr2" draw:name="Marco1" text:anchor-type="paragraph" svg:y="0.31cm" svg:width="2cm" svg:height="0.661cm" draw:z-index="1"><draw:text-box fo:min-height="68%"><text:p text:style-name="MP8">Pág. <text:page-number text:select-page="current">2</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842752287792">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4M44S</meta:editing-duration>
    <meta:editing-cycles>5</meta:editing-cycles>
    <meta:generator>LibreOffice/7.0.4.2$Linux_X86_64 LibreOffice_project/00$Build-2</meta:generator>
    <dc:title>Hoja oficial</dc:title>
    <dc:date>2021-06-09T10:17:22.241220840</dc:date>
    <meta:document-statistic meta:table-count="2" meta:image-count="1" meta:object-count="0" meta:page-count="2" meta:paragraph-count="16" meta:word-count="410" meta:character-count="2566" meta:non-whitespace-character-count="2156"/>
  </office:meta>
</office:document-meta>
</file>